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be9da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9be9d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dc701" officeooo:paragraph-rsid="009e4568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dbd5a" style:font-weight-asian="bold" style:font-weight-complex="bold"/>
    </style:style>
    <style:style style:name="T8" style:family="text">
      <style:text-properties fo:font-weight="normal" officeooo:rsid="009dbd5a" style:font-weight-asian="normal" style:font-weight-complex="normal"/>
    </style:style>
    <style:style style:name="T9" style:family="text">
      <style:text-properties officeooo:rsid="00994d5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P7"/>
      <text:p text:style-name="P7">La Comisión de <text:span text:style-name="T6">Presupuesto y Hacienda</text:span> ha considerado el proyecto de <text:span text:style-name="T6">Ley 53139 PER <text:s/></text:span><text:span text:style-name="T7">( </text:span><text:span text:style-name="T8">Senado 50664</text:span><text:span text:style-name="T7"> -</text:span><text:span text:style-name="T6"> Mensaje 5088</text:span><text:span text:style-name="T7">)</text:span>, venido en revisión, por el cual se crea el Gabinete Productivo de la provincia de Santa Fe; que cuenta con dictamen de la Comisión de Industria, Comercio y Turismo; y, por las razones expuestas en los fundamentos y las que podrá dar el miembro informante, esta Comisión ha resuelto adherir al texto emitido por la Comisión precedente aconsejando su aprobación.</text:p>
      <text:p text:style-name="P7"/>
      <text:p text:style-name="P9">SALA DE LA COMISIÓN, 18 de Abril de 2024.</text:p>
      <text:p text:style-name="P10"><text:span text:style-name="T9">F</text:span>IRMANTES: SENN – CATTALINI – PAREDES – BELLATTI – AZANZA – SCAVUZZO – CUVERTINO – CASTELLANI – AGOSTO – DE PONTI – PALO OLIV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be9da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9be9da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365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6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8:42:00.222052788</meta:creation-date>
    <meta:editing-duration>PT4H39M46S</meta:editing-duration>
    <meta:editing-cycles>38</meta:editing-cycles>
    <meta:generator>LibreOffice/7.6.2.1$Linux_X86_64 LibreOffice_project/60$Build-1</meta:generator>
    <dc:date>2024-04-18T09:59:16.877525613</dc:date>
    <meta:print-date>2023-11-09T08:53:56.105363310</meta:print-date>
    <meta:document-statistic meta:table-count="0" meta:image-count="1" meta:object-count="0" meta:page-count="1" meta:paragraph-count="10" meta:word-count="169" meta:character-count="1083" meta:non-whitespace-character-count="911"/>
  </office:meta>
</office:document-meta>
</file>